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80испр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2400006:224</text:p>
          </table:table-cell>
          <table:covered-table-cell/>
          <table:table-cell office:value-type="float" office:value="151342.66" table:style-name="ce20">
            <text:p>151342,6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600005:260</text:p>
          </table:table-cell>
          <table:covered-table-cell/>
          <table:table-cell office:value-type="float" office:value="284814.59999999998" table:style-name="ce20">
            <text:p>284814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0:3600005:261</text:p>
          </table:table-cell>
          <table:covered-table-cell/>
          <table:table-cell office:value-type="float" office:value="566768.74" table:style-name="ce22">
            <text:p>566768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DE1B1B6C92670B79B0A010FAC6136024E83EB3606933BA695DF7B993733F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9T08:45:00Z</meta:creation-date>
    <dc:date>2024-02-09T08:45:00Z</dc:date>
  </office:meta>
</office:document-meta>
</file>